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7">
      <text:list-level-style-number text:level="1" text:style-name="WW_CharLFO7LVL1" style:num-suffix=")" style:num-format="1">
        <style:list-level-properties text:space-before="0.0784in" text:min-label-width="0.25in"/>
      </text:list-level-style-number>
      <text:list-level-style-number text:level="2" style:num-suffix=")" style:num-format="a" style:num-letter-sync="true">
        <style:list-level-properties text:space-before="0.5784in" text:min-label-width="0.25in"/>
      </text:list-level-style-number>
      <text:list-level-style-number text:level="3" style:num-suffix="." style:num-format="i">
        <style:list-level-properties fo:text-align="end" text:space-before="1.2034in" text:min-label-width="0.125in"/>
      </text:list-level-style-number>
      <text:list-level-style-number text:level="4" style:num-suffix="." style:num-format="1">
        <style:list-level-properties text:space-before="1.5784in" text:min-label-width="0.25in"/>
      </text:list-level-style-number>
      <text:list-level-style-number text:level="5" style:num-suffix="." style:num-format="a" style:num-letter-sync="true">
        <style:list-level-properties text:space-before="2.0784in" text:min-label-width="0.25in"/>
      </text:list-level-style-number>
      <text:list-level-style-number text:level="6" style:num-suffix="." style:num-format="i">
        <style:list-level-properties fo:text-align="end" text:space-before="2.7034in" text:min-label-width="0.125in"/>
      </text:list-level-style-number>
      <text:list-level-style-number text:level="7" style:num-suffix="." style:num-format="1">
        <style:list-level-properties text:space-before="3.0784in" text:min-label-width="0.25in"/>
      </text:list-level-style-number>
      <text:list-level-style-number text:level="8" style:num-suffix="." style:num-format="a" style:num-letter-sync="true">
        <style:list-level-properties text:space-before="3.5784in" text:min-label-width="0.25in"/>
      </text:list-level-style-number>
      <text:list-level-style-number text:level="9" style:num-suffix="." style:num-format="i">
        <style:list-level-properties fo:text-align="end" text:space-before="4.2034in" text:min-label-width="0.125in"/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9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0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1" style:parent-style-name="Domyślnaczcionkaakapitu" style:family="text">
      <style:text-properties style:font-name="Arial" style:font-name-complex="Arial" fo:color="#FF0000" fo:font-size="10.5pt" style:font-size-asian="10.5pt" style:font-size-complex="10.5pt"/>
    </style:style>
    <style:style style:name="T12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3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6" style:parent-style-name="Nagłówek8" style:family="paragraph">
      <style:paragraph-properties fo:margin-top="0in" fo:margin-bottom="0in"/>
      <style:text-properties style:font-name="Arial" style:font-name-complex="Ari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margin-bottom="0.0395in"/>
      <style:text-properties style:font-name="Arial" style:font-name-complex="Arial" fo:color="#000000" fo:font-size="11pt" style:font-size-asian="11pt" style:font-size-complex="11pt"/>
    </style:style>
    <style:style style:name="P18" style:parent-style-name="Standard" style:family="paragraph">
      <style:paragraph-properties fo:text-align="justify" fo:margin-bottom="0.0395in"/>
    </style:style>
    <style:style style:name="T19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21" style:parent-style-name="Standard" style:family="paragraph">
      <style:paragraph-properties fo:text-align="justify" fo:margin-bottom="0.0784in"/>
      <style:text-properties style:font-name="Arial" style:font-name-complex="Arial" fo:color="#000000" fo:font-size="11pt" style:font-size-asian="11pt" style:font-size-complex="11pt"/>
    </style:style>
    <style:style style:name="P22" style:parent-style-name="Standard" style:family="paragraph">
      <style:paragraph-properties fo:margin-top="0.0395in" fo:margin-bottom="0.0395in"/>
      <style:text-properties style:font-name="Arial" style:font-name-complex="Arial" fo:color="#000000" fo:font-size="11pt" style:font-size-asian="11pt" style:font-size-complex="11pt"/>
    </style:style>
    <style:style style:name="P23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4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5" style:parent-style-name="Nagłówek7" style:family="paragraph">
      <style:paragraph-properties fo:margin-top="0in" fo:margin-bottom="0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0" style:parent-style-name="Textbody" style:family="paragraph">
      <style:text-properties style:font-name="Arial" style:font-name-complex="Arial" fo:color="#000000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3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0" style:parent-style-name="Tekstpodstawowy21" style:family="paragraph">
      <style:paragraph-properties fo:text-align="justify" fo:margin-bottom="0in" style:line-height-at-least="0.0694in"/>
    </style:style>
    <style:style style:name="T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P43" style:parent-style-name="Tekstpodstawowy21" style:family="paragraph">
      <style:paragraph-properties fo:text-align="justify" fo:margin-bottom="0in" style:line-height-at-least="0.0694in"/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4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46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47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48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49" style:parent-style-name="Standard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50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51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52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53" style:parent-style-name="Standard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5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55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56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57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58" style:parent-style-name="Standard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59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60" style:parent-style-name="Standard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6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6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6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6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6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66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67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68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69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70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71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72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73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74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75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76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77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78" style:parent-style-name="Standard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79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80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81" style:parent-style-name="Standard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8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8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8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85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86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87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88" style:parent-style-name="Standard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90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9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95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96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97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98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1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1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1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13" style:parent-style-name="Standard" style:family="paragraph">
      <style:paragraph-properties fo:text-indent="0.4923in"/>
    </style:style>
    <style:style style:name="T114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15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16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1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19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20" style:parent-style-name="Standard" style:family="paragraph">
      <style:paragraph-properties fo:text-align="justify"/>
    </style:style>
    <style:style style:name="T121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24" style:parent-style-name="Standard" style:family="paragraph">
      <style:paragraph-properties fo:text-indent="0.4923in"/>
    </style:style>
    <style:style style:name="T125" style:parent-style-name="Domyślnaczcionkaakapitu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126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27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28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29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30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31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32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33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34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35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36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37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38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39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40" style:parent-style-name="Standard" style:family="paragraph">
      <style:paragraph-properties fo:text-align="justify"/>
    </style:style>
    <style:style style:name="T141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42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43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44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45" style:parent-style-name="Domyślnaczcionkaakapitu" style:family="text">
      <style:text-properties style:font-name="Arial" style:font-name-complex="Arial" fo:font-style="italic" style:font-style-asian="italic" fo:color="#000000" fo:letter-spacing="-0.0027in" style:letter-kerning="true" fo:font-size="10pt" style:font-size-asian="10pt" style:font-size-complex="10pt" style:language-complex="en" style:country-complex="US"/>
    </style:style>
    <style:style style:name="T146" style:parent-style-name="Domyślnaczcionkaakapitu" style:family="text">
      <style:text-properties style:font-name="Arial" style:font-name-complex="Arial" fo:font-style="italic" style:font-style-asian="italic" fo:color="#000000" style:letter-kerning="true" fo:font-size="10pt" style:font-size-asian="10pt" style:font-size-complex="10pt" style:language-complex="en" style:country-complex="US"/>
    </style:style>
    <style:style style:name="P147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48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49" style:parent-style-name="Standarduser" style:family="paragraph">
      <style:paragraph-properties fo:text-align="justify" fo:margin-left="0.5in">
        <style:tab-stops/>
      </style:paragraph-properties>
    </style:style>
    <style:style style:name="T15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1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52" style:parent-style-name="Standarduser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2">FORMULARZ<text:s/></text:span><text:span text:style-name="T3">OFERTOWY</text:span></text:p>
      <text:p text:style-name="Standard"><text:span text:style-name="T4"><text:tab/></text:span><text:span text:style-name="T5"><text:tab/></text:span><text:span text:style-name="T6"><text:tab/></text:span><text:span text:style-name="T7"><text:tab/><text:s text:c="6"/></text:span><text:span text:style-name="T8"><text:s text:c="2"/>Spr. nr ZP-2512-</text:span><text:span text:style-name="T9">15</text:span><text:span text:style-name="T10">-GK</text:span><text:span text:style-name="T11">.</text:span><text:span text:style-name="T12">/201</text:span><text:span text:style-name="T13">7</text:span></text:p>
      <text:p text:style-name="Standard"/>
      <text:p text:style-name="Standard"><text:span text:style-name="T14">1.<text:s/></text:span><text:span text:style-name="T15">Dane przyjmującego zamówienie</text:span></text:p>
      <text:h text:style-name="P16" text:outline-level="8">A. Podmiot leczniczy*</text:h>
      <text:p text:style-name="P17">Nazwa i siedziba podmiotu leczniczego</text:p>
      <text:p text:style-name="P18"><text:span text:style-name="T19">…………………………………………………………………</text:span><text:span text:style-name="T20">..…………………………………………….….......</text:span></text:p>
      <text:p text:style-name="P21">.......................................................................................................................................................................</text:p>
      <text:p text:style-name="P22">Nr wpisu do rejestru ...................................................................................................................................... <text:s/>nr KRS.............................................................................................................................................................</text:p>
      <text:p text:style-name="P23">Pełnomocnik ..................................................................................................................................................</text:p>
      <text:p text:style-name="P24">kontakt ............................................................................................................................................................</text:p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5">B. Praktyka zawodowa*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>Imię i nazwisko ...............................................................................................................................................</text:p>
      <text:p text:style-name="P27">telefon...............................................................................................................................................................e-mail ..............................................................................................................................................................</text:p>
      <text:p text:style-name="P28">adres:...............................................................................................................................................................</text:p>
      <text:p text:style-name="P29">PESEL<text:s/>............................................................................................................................................................</text:p>
      <text:p text:style-name="P30">NIP .................................................................................................................................................................</text:p>
      <text:p text:style-name="P31">REGON............................................................................................................................................................</text:p>
      <text:p text:style-name="P32">Nr wpisu do ewidencji działalności gospodarczej ………………………………………….………………..……</text:p>
      <text:p text:style-name="P33">Nr prawa wykonywania zawodu .....................................................................................................................</text:p>
      <text:p text:style-name="Standard"><text:span text:style-name="T34">Specjalizacja<text:s/></text:span><text:span text:style-name="T35">(nazwa, stopień i data uzyskania)<text:s/></text:span><text:span text:style-name="T36">.............</text:span><text:span text:style-name="T37">..........................................................................................................................................</text:span></text:p>
      <text:p text:style-name="P38"/>
      <text:p text:style-name="P39">2. Zakres świadczeń</text:p>
      <text:p text:style-name="P40"><text:span text:style-name="T41">Zgłaszam ofertę na realizację<text:s/></text:span><text:span text:style-name="T42">świadczeń zdrowotnych w zakresie:</text:span></text:p>
      <text:p text:style-name="P43"/>
      <text:p text:style-name="P44"><text:span text:style-name="T45">PAKIET I dermatologia</text:span><text:span text:style-name="T46"><text:s text:c="3"/>…..................................... zł za punkt wypracowany,</text:span><text:span text:style-name="T47"><text:s/></text:span><text:span text:style-name="T48">oraz</text:span></text:p>
      <text:p text:style-name="P49"><text:span text:style-name="T50">…............. % ceny świadczeń w zakresie w jakim objęte są umową zawartą przez Udzielającego zamówienia z innym podmiotem finansującym świadczenia opieki zdrowotnej ze środków publicznych lub niepublicznyc</text:span><text:span text:style-name="T51">h</text:span><text:span text:style-name="T52">.</text:span></text:p>
      <text:p text:style-name="P53"><text:span text:style-name="T54">PAKIET <text:s/>II diabetologia</text:span><text:span text:style-name="T55"><text:s text:c="2"/>…..................................... zł za punkt wypracowany,</text:span><text:span text:style-name="T56"><text:s/></text:span><text:span text:style-name="T57">oraz</text:span></text:p>
      <text:p text:style-name="P58"><text:span text:style-name="T59">…............. % ceny świadczeń w zakresie w jakim objęte są umową zawartą przez Udzielającego zamówienia z innym podmiotem finansującym świadczenia opieki zdrowotnej ze środków publicznych lub niepublicznych.</text:span></text:p>
      <text:p text:style-name="P60"><text:span text:style-name="T61">PA</text:span><text:span text:style-name="T62">KIET</text:span><text:span text:style-name="T63"><text:s/>II</text:span><text:span text:style-name="T64">I psychiatria</text:span><text:span text:style-name="T65">/psychiatryczne leczenie środowiskowe</text:span><text:span text:style-name="T66"><text:s text:c="3"/></text:span><text:span text:style-name="T67">….</text:span><text:span text:style-name="T68">........................</text:span><text:span text:style-name="T69"><text:s/>zł za punkt wypr</text:span><text:span text:style-name="T70">a</text:span><text:span text:style-name="T71">c</text:span><text:span text:style-name="T72">o</text:span><text:span text:style-name="T73">w</text:span><text:span text:style-name="T74">a</text:span><text:span text:style-name="T75">ny,</text:span><text:span text:style-name="T76"><text:s/></text:span><text:span text:style-name="T77">oraz</text:span></text:p>
      <text:p text:style-name="P78"><text:span text:style-name="T79">…............. % ceny świadczeń w zakresie w jakim objęte są umową zawartą przez Udzielającego zamówienia z innym podmiotem finansującym świadczenia opieki zdrowotnej ze środków publiczny</text:span><text:span text:style-name="T80">ch lub niepublicznych.</text:span></text:p>
      <text:p text:style-name="P81"><text:span text:style-name="T82">PAKIET I</text:span><text:span text:style-name="T83">V</text:span><text:span text:style-name="T84"><text:s/>psychologia</text:span><text:span text:style-name="T85"><text:s text:c="2"/>…..................................... zł za punkt wypracowany,</text:span><text:span text:style-name="T86"><text:s/></text:span><text:span text:style-name="T87">oraz</text:span></text:p>
      <text:p text:style-name="P88"><text:span text:style-name="T89">…............. % ceny świadczeń w zakresie w jakim objęte są umową zawartą przez Udzielającego zamówienia z innym podmiotem finansującym świa</text:span><text:span text:style-name="T90">dczenia opieki zdrowotnej ze środków publicznych lub niepublicznych.</text:span></text:p>
      <text:p text:style-name="P91"/>
      <text:p text:style-name="P92">Oferuję dyspozycyjność do realizacji świadczeń zdrowotnych w następujące dni:</text:p>
      <text:p text:style-name="P93"/>
      <text:p text:style-name="P94">poniedziałek w godz. …………………………………………………………………………………….;</text:p>
      <text:p text:style-name="P95">wtorek w godz. ………………………………………………………………………….....................…..;</text:p>
      <text:p text:style-name="P96">środa w godz. …………………………………………………………………………….……………....;</text:p>
      <text:p text:style-name="P97">czwartek w godz. ………………………………………………………………………….………….…..;</text:p>
      <text:p text:style-name="P98">piątek w godz. …………………………………………………………………………………………......</text:p>
      <text:soft-page-break/>
      <text:p text:style-name="P99">3. Termin świadczenia usług</text:p>
      <text:p text:style-name="P100">Oferuję zawarcie umowy o udzielenie zamówienia na świadczenia zdrowotne<text:line-break/>od dnia…………………. do dnia ….......................</text:p>
      <text:p text:style-name="P101"/>
      <text:p text:style-name="P102">4. Oświadczenia</text:p>
      <text:p text:style-name="P103"/>
      <text:p text:style-name="P104">Oświadczam, że zapoznałem się z treścią ogłoszenia, szczegółowymi warunkami postępowania<text:s/>w sprawie zawierania umów na udzielanie świadczeń zdrowotnych oraz warunkami określonymi w umowie i nie wnoszę do nich zastrzeżeń.</text:p>
      <text:p text:style-name="P105"/>
      <text:p text:style-name="P106"><text:span text:style-name="T107">………………………………</text:span><text:span text:style-name="T108">.……</text:span><text:span text:style-name="T109"><text:tab/></text:span><text:span text:style-name="T110"><text:tab/></text:span><text:span text:style-name="T111"><text:tab/></text:span><text:span text:style-name="T112"><text:tab/>………………………………………</text:span></text:p>
      <text:p text:style-name="P113"><text:span text:style-name="T114">miejscowość i data</text:span><text:span text:style-name="T115"><text:s text:c="53"/>podpis przyjmujące</text:span><text:span text:style-name="T116">go zamówienie</text:span></text:p>
      <text:p text:style-name="P117"/>
      <text:p text:style-name="P118"/>
      <text:p text:style-name="P119">Wyrażam zgodę na przetwarzanie moich danych osobowych przez SZPZLO Warszawa-Ochota zawartych w złożonej ofercie dla potrzeb niezbędnych w procesie przeprowadzenia konkursu ofert, zgodnie z ustawą z dnia 29 sierpnia 1997 roku o Ochronie Danych Osobowych (Dz. U. z 2016 r.<text:s/>poz. 922).</text:p>
      <text:p text:style-name="P120"><text:span text:style-name="T121"><text:s/></text:span></text:p>
      <text:p text:style-name="P122"/>
      <text:p text:style-name="P123"><text:tab/>……………………………….……<text:tab/><text:tab/><text:tab/>………………………………………</text:p>
      <text:p text:style-name="P124"><text:span text:style-name="T125"><text:s/></text:span><text:span text:style-name="T126">miejscowość i data</text:span><text:span text:style-name="T127"><text:s text:c="53"/>podpis przyjmującego zamówienie</text:span></text:p>
      <text:p text:style-name="P128"/>
      <text:p text:style-name="P129"/>
      <text:p text:style-name="P130">ZAŁĄCZNIKI DO OFERTY*:</text:p>
      <text:p text:style-name="P131"/>
      <text:p text:style-name="P132">1)potwierdzenie aktualnego wpisu w<text:s/>Centralnej Ewidencji i Informacji o Działalności Gospodarczej, (jeżeli dotyczy);</text:p>
      <text:p text:style-name="P133">2)wypis z rejestru prowadzonego przez wojewodę lub Ministra Zdrowia, lub okręgową radę lekarską właściwą dla miejsca wykonywania praktyki zawodowej lekarza, (jeżeli dotyczy);</text:p>
      <text:p text:style-name="P134">3)dokument określający status prawny podmiotu założycielskiego (w przypadku, gdy Przyjmującym zamówienie jest podmiot leczniczy będący przedsiębiorcą);</text:p>
      <text:p text:style-name="P135">4)umowę lub pisemne zobowiązanie się Przyjmującego zamówienie do zawarcia umowy ubezpieczenia od odpowiedzialności cywilnej w zakresie odpowiedzialności za szkodę wyrządzoną w wyniku realizacji umowy o udzielanie zamówienia (art. 25 ustawy z dnia 15 kwietnia 2011r. o działalności leczniczej). Dotyczy to również odpowiedzialności cywilnej z tytułu przeniesienia chorób zakaźnych, w tym zarażenia wirusem HIV. Kopię polisy na warunkach określonych w zobowiązaniu oferent przedkłada najpóźniej w przeddzień rozpoczęcia realizacji świadczeń zdrowotnych stanowiących przedmiot umowy;</text:p>
      <text:p text:style-name="P136">5)oświadczenie o wykonaniu szczepień przeciw WZW typu B;</text:p>
      <text:p text:style-name="P137">6)informacje o liczbie osób, które będą realizowały przedmiot umowy z podaniem ich kwalifikacji zawodowych i nr prawa wykonywania zawodu (jeśli dotyczy);</text:p>
      <text:p text:style-name="P138">7)prawo wykonywania zawodu (jeśli dotyczy);</text:p>
      <text:p text:style-name="P139">8)<text:s/>dyplom lub świadectwo ukończenia odpowiedniej uczelni lub<text:s/>szkoły;</text:p>
      <text:p text:style-name="P140"><text:span text:style-name="T141">9)</text:span><text:span text:style-name="T142">dokumenty potwierdzające zdobyte kwalifikacje zgodnie z Rozporządzeniem <text:s/>Ministra Zdrowia z dnia 6 listopada 2013 r. w sprawie świadczeń gwarantowa</text:span><text:span text:style-name="T143">nych z zakresu ambulatoryjnej opieki specjalistyczn</text:span><text:span text:style-name="T144">ej (Dz. U. z 2016 r., poz. 357) lub<text:s/></text:span><text:span text:style-name="T145">Rozporządzeniem Ministra Zdrowia z <text:s/>dnia 6 listopada 2013 r. w sprawie świadczeń gwarantowanych z zakresu opieki psychiatrycznej i leczenia uzależnień (Dz. U. z 2013 poz. 1386 ze zm.)</text:span><text:span text:style-name="T146"><text:s/>(jeśli dotyczy);<text:s/></text:span></text:p>
      <text:p text:style-name="P147">10)dokument potwierdzający formalne kwalifikacje - dyplom i zaświadczenia o odbytych kursach kwalifikacyjnych - zgodnie z ustawą z dnia 5 grudnia 1996 r. o zawodach lekarza<text:s/>i lekarza dentysty;</text:p>
      <text:p text:style-name="P148">11)zaświadczenie lekarskie dopuszczające do pracy lub pisemne zobowiązanie się Przyjmującego zamówienie, że przedłoży stosowne zaświadczenie najpóźniej w przeddzień rozpoczęcia realizacji świadczeń zdrowotnych stanowiących przedmiot<text:s/>umowy.</text:p>
      <text:p text:style-name="P149"><text:span text:style-name="T150">*<text:s/></text:span><text:span text:style-name="T151">niepotrzebne skreślić</text:span>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color="#000000" style:language-complex="ar" style:country-complex="SA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color="#000000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widows="2" fo:orphans="2" style:vertical-align="auto" fo:margin-bottom="0.0833in" fo:line-height="200%"/>
      <style:text-properties style:font-name-asian="Times New Roman" style:font-name-complex="Times New Roman" fo:color="#000000" fo:font-size="10pt" style:font-size-asian="10pt" style:font-size-complex="10pt" style:language-complex="ar" style:country-complex="SA" fo:hyphenate="true"/>
    </style:style>
    <style:style style:name="Standarduser" style:display-name="Standard (user)" style:family="paragraph">
      <style:text-properties style:font-name="Times New Roman" style:font-name-asian="Lucida Sans Unicode" style:font-name-complex="Tahoma" fo:color="#000000" style:language-complex="en" style:country-complex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/>
    </style:style>
    <style:style style:name="WW8Num3z0" style:display-name="WW8Num3z0" style:family="text">
      <style:text-properties style:font-name="Arial" style:font-name-complex="Arial" fo:letter-spacing="-0.0027in" fo:font-size="11pt" style:font-size-asian="11pt" style:font-size-complex="11pt"/>
    </style:style>
    <style:style style:name="WW8Num4z0" style:display-name="WW8Num4z0" style:family="text">
      <style:text-properties style:font-name="Arial" style:font-name-asian="Lucida Sans Unicode" style:font-name-complex="Times New Roman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2z0" style:display-name="WW8Num12z0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style:style style:name="WW8Num5z0" style:display-name="WW8Num5z0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Arial" style:font-name-complex="Arial" fo:letter-spacing="-0.0027in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Arial" style:font-name-asian="Lucida Sans Unicode" style:font-name-complex="Times New Roman" fo:font-size="11pt" style:font-size-asian="11pt" style:font-size-complex="11pt"/>
    </style:style>
    <text:list-style style:name="WW8Num4" style:display-name="WW8Num4">
      <text:list-level-style-number text:level="1" text:style-name="WW_CharLFO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text:list-style style:name="WW8Num12" style:display-name="WW8Num12">
      <text:list-level-style-number text:level="1" text:style-name="WW_CharLFO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text:list-style style:name="WW8Num5" style:display-name="WW8Num5">
      <text:list-level-style-number text:level="1" text:style-name="WW_CharLFO6LVL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format=""/>
      <text:outline-level-style text:level="8" style:num-format=""/>
    </text:outline-style>
    <style:style style:name="WW_CharLFO7LVL1" style:family="text">
      <style:text-properties style:font-name="Arial" style:font-name-asian="Times New Roman" style:font-name-complex="Arial" fo:font-weight="normal" style:font-weight-asian="norm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text:style-name="WW_CharLFO7LVL1" style:num-suffix=")" style:num-format="1">
        <style:list-level-properties text:space-before="0.0784in" text:min-label-width="0.25in"/>
      </text:list-level-style-number>
      <text:list-level-style-number text:level="2" style:num-suffix=")" style:num-format="a" style:num-letter-sync="true">
        <style:list-level-properties text:space-before="0.5784in" text:min-label-width="0.25in"/>
      </text:list-level-style-number>
      <text:list-level-style-number text:level="3" style:num-suffix="." style:num-format="i">
        <style:list-level-properties fo:text-align="end" text:space-before="1.2034in" text:min-label-width="0.125in"/>
      </text:list-level-style-number>
      <text:list-level-style-number text:level="4" style:num-suffix="." style:num-format="1">
        <style:list-level-properties text:space-before="1.5784in" text:min-label-width="0.25in"/>
      </text:list-level-style-number>
      <text:list-level-style-number text:level="5" style:num-suffix="." style:num-format="a" style:num-letter-sync="true">
        <style:list-level-properties text:space-before="2.0784in" text:min-label-width="0.25in"/>
      </text:list-level-style-number>
      <text:list-level-style-number text:level="6" style:num-suffix="." style:num-format="i">
        <style:list-level-properties fo:text-align="end" text:space-before="2.7034in" text:min-label-width="0.125in"/>
      </text:list-level-style-number>
      <text:list-level-style-number text:level="7" style:num-suffix="." style:num-format="1">
        <style:list-level-properties text:space-before="3.0784in" text:min-label-width="0.25in"/>
      </text:list-level-style-number>
      <text:list-level-style-number text:level="8" style:num-suffix="." style:num-format="a" style:num-letter-sync="true">
        <style:list-level-properties text:space-before="3.5784in" text:min-label-width="0.25in"/>
      </text:list-level-style-number>
      <text:list-level-style-number text:level="9" style:num-suffix="." style:num-format="i">
        <style:list-level-properties fo:text-align="end" text:space-before="4.2034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żyna Kubiak</meta:initial-creator>
    <dc:creator>Grażyna Kubiak</dc:creator>
    <meta:creation-date>2017-05-16T08:32:00Z</meta:creation-date>
    <dc:date>2017-05-16T08:53:00Z</dc:date>
    <meta:print-date>2017-05-16T08:44:00Z</meta:print-date>
    <meta:template xlink:href="Normal" xlink:type="simple"/>
    <meta:editing-cycles>7</meta:editing-cycles>
    <meta:editing-duration>PT1200S</meta:editing-duration>
    <meta:document-statistic meta:page-count="2" meta:paragraph-count="15" meta:word-count="1075" meta:character-count="7516" meta:row-count="53" meta:non-whitespace-character-count="6456"/>
  </office:meta>
</office:document-meta>
</file>